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3.866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233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2.586cm"/>
    </style:style>
    <style:style style:name="co14" style:family="table-column">
      <style:table-column-properties fo:break-before="auto" style:column-width="3.595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3.33cm"/>
    </style:style>
    <style:style style:name="co18" style:family="table-column">
      <style:table-column-properties fo:break-before="auto" style:column-width="2.312cm"/>
    </style:style>
    <style:style style:name="co19" style:family="table-column">
      <style:table-column-properties fo:break-before="auto" style:column-width="4.22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3.237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2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weight="bold" style:font-weight-asian="bold" style:font-weight-complex="bold"/>
      <style:map style:condition="is-true-formula(IF([.$C$9] &gt; 0; 1; 0))" style:apply-style-name="Error" style:base-cell-address="valori_ponderati.B9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IF(COUNTA([$valori_ponderati.$C$19:.$E$19])&gt;1; 1; 0))" style:apply-style-name="Error" style:base-cell-address="valori_ponderati.B19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IF(COUNTA([$valori_ponderati.$C$20:.$E$20])&gt;1; 1; 0))" style:apply-style-name="Error" style:base-cell-address="valori_ponderati.B20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IF(COUNTA([$valori_ponderati.$C$21:.$E$21])&gt;1; 1; 0))" style:apply-style-name="Error" style:base-cell-address="valori_ponderati.B21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IF(COUNTA([$valori_ponderati.$C$22:.$E$22])&gt;1; 1; 0))" style:apply-style-name="Error" style:base-cell-address="valori_ponderati.B22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IF(COUNTA([$valori_ponderati.$C$23:.$E$23])&gt;1; 1; 0))" style:apply-style-name="Error" style:base-cell-address="valori_ponderati.B23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IF(COUNTA([$valori_ponderati.$C$24:.$E$24])&gt;1; 1; 0))" style:apply-style-name="Error" style:base-cell-address="valori_ponderati.B24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IF(COUNTA([$valori_ponderati.$C$25:.$E$25])&gt;1; 1; 0))" style:apply-style-name="Error" style:base-cell-address="valori_ponderati.B25"/>
    </style:style>
    <style:style style:name="ce36" style:family="table-cell" style:parent-style-name="Default">
      <style:table-cell-properties fo:background-color="#feffb5" style:cell-protect="none" style:print-content="true" style:text-align-source="fix" style:repeat-content="false" fo:border="0.99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  <style:map style:condition="cell-content()=0" style:apply-style-name="Error" style:base-cell-address="valori_ponderati.C7"/>
    </style:style>
    <style:style style:name="ce37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  <style:map style:condition="is-true-formula(IF([.$C$9] &gt; 0; 1; 0))" style:apply-style-name="Error" style:base-cell-address="valori_ponderati.B9"/>
    </style:style>
    <style:style style:name="ce24" style:family="table-cell" style:parent-style-name="Default" style:data-style-name="N10036">
      <style:table-cell-properties fo:background-color="#feffb5" style:cell-protect="none" style:print-content="true"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map style:condition="cell-content()&lt;0" style:apply-style-name="Error" style:base-cell-address="valori_ponderati.C13"/>
    </style:style>
    <style:style style:name="ce8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ce44" style:family="table-cell" style:parent-style-name="Default" style:data-style-name="N10">
      <style:table-cell-properties fo:background-color="#feffb5" style:cell-protect="none" style:print-content="true"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IF([$valori_ponderati.$C$7]=&quot;&quot;;1;0))" style:apply-style-name="Error" style:base-cell-address="valori_ponderati.D7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54" style:family="table-cell" style:parent-style-name="Default">
      <style:table-cell-properties fo:background-color="#feffb5" style:cell-protect="none" style:print-content="true" style:text-align-source="fix" style:repeat-content="false"/>
      <style:paragraph-properties fo:text-align="end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IF([$valori_ponderati.$C$7]=&quot;&quot;;1;0))" style:apply-style-name="Error" style:base-cell-address="valori_ponderati.D7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50" style:family="table-cell" style:parent-style-name="Default" style:data-style-name="N1">
      <style:table-cell-properties fo:background-color="#66cc00" style:text-align-source="fix" style:repeat-content="false"/>
      <style:paragraph-properties fo:text-align="end" fo:margin-left="0cm"/>
      <style:text-properties fo:font-style="italic" style:font-style-asian="italic" style:font-style-complex="italic"/>
      <style:map style:condition="cell-content()&gt;[.$C$13]" style:apply-style-name="Error" style:base-cell-address="valori_ponderati.G11"/>
      <style:map style:condition="cell-content()&lt;0" style:apply-style-name="Error" style:base-cell-address="valori_ponderati.G11"/>
    </style:style>
    <style:style style:name="ce66" style:family="table-cell" style:parent-style-name="Default" style:data-style-name="N4">
      <style:table-cell-properties fo:background-color="#66cc00" style:text-align-source="fix" style:repeat-content="false"/>
      <style:paragraph-properties fo:text-align="end" fo:margin-left="0cm"/>
      <style:text-properties fo:font-style="italic" style:font-style-asian="italic" style:font-style-complex="italic"/>
      <style:map style:condition="cell-content()&lt;=0" style:apply-style-name="Error" style:base-cell-address="valori_ponderati.G12"/>
    </style:style>
    <style:style style:name="ce68" style:family="table-cell" style:parent-style-name="Default" style:data-style-name="N4">
      <style:table-cell-properties fo:background-color="#66cc00" style:text-align-source="fix" style:repeat-content="false"/>
      <style:paragraph-properties fo:text-align="end" fo:margin-left="0cm"/>
      <style:text-properties fo:font-style="italic" style:font-style-asian="italic" style:font-style-complex="italic"/>
      <style:map style:condition="cell-content()&lt;=0" style:apply-style-name="Error" style:base-cell-address="valori_ponderati.G12"/>
    </style:style>
    <style:style style:name="ce69" style:family="table-cell" style:parent-style-name="Default" style:data-style-name="N4">
      <style:table-cell-properties fo:background-color="#66cc00" style:text-align-source="fix" style:repeat-content="false"/>
      <style:paragraph-properties fo:text-align="end" fo:margin-left="0cm"/>
      <style:text-properties fo:font-style="italic" style:font-style-asian="italic" style:font-style-complex="italic"/>
      <style:map style:condition="cell-content()&lt;=0" style:apply-style-name="Error" style:base-cell-address="valori_ponderati.G12"/>
    </style:style>
    <style:style style:name="ce70" style:family="table-cell" style:parent-style-name="Default" style:data-style-name="N124">
      <style:table-cell-properties fo:background-color="#468a1a"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  <style:map style:condition="cell-content()&gt;0.02" style:apply-style-name="Warning" style:base-cell-address="valori_ponderati.G16"/>
    </style:style>
    <style:style style:name="ce67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 style:data-style-name="N1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  <style:map style:condition="cell-content()&gt;[.$C$13]" style:apply-style-name="Error" style:base-cell-address="valori_ponderati.G19"/>
    </style:style>
    <style:style style:name="ce57" style:family="table-cell" style:parent-style-name="Default" style:data-style-name="N1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  <style:map style:condition="cell-content()&gt;[.$C$13]" style:apply-style-name="Error" style:base-cell-address="valori_ponderati.G20"/>
    </style:style>
    <style:style style:name="ce58" style:family="table-cell" style:parent-style-name="Default" style:data-style-name="N1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  <style:map style:condition="cell-content()&gt;[.$C$13]" style:apply-style-name="Error" style:base-cell-address="valori_ponderati.G21"/>
    </style:style>
    <style:style style:name="ce59" style:family="table-cell" style:parent-style-name="Default" style:data-style-name="N1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  <style:map style:condition="cell-content()&gt;[.$C$13]" style:apply-style-name="Error" style:base-cell-address="valori_ponderati.G22"/>
    </style:style>
    <style:style style:name="ce60" style:family="table-cell" style:parent-style-name="Default" style:data-style-name="N1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  <style:map style:condition="cell-content()&gt;[.$C$13]" style:apply-style-name="Error" style:base-cell-address="valori_ponderati.G23"/>
    </style:style>
    <style:style style:name="ce61" style:family="table-cell" style:parent-style-name="Default" style:data-style-name="N1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  <style:map style:condition="cell-content()&gt;[.$C$13]" style:apply-style-name="Error" style:base-cell-address="valori_ponderati.G24"/>
    </style:style>
    <style:style style:name="ce62" style:family="table-cell" style:parent-style-name="Default" style:data-style-name="N1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  <style:map style:condition="cell-content()&gt;[.$C$13]" style:apply-style-name="Error" style:base-cell-address="valori_ponderati.G25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2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122">
      <style:table-cell-properties fo:background-color="#feffb5" style:cell-protect="none" style:print-content="true" style:text-align-source="fix" style:repeat-content="false"/>
      <style:paragraph-properties fo:text-align="end" fo:margin-left="0cm"/>
    </style:style>
    <style:style style:name="ce45" style:family="table-cell" style:parent-style-name="Default" style:data-style-name="N125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  <style:map style:condition="cell-content()&lt;=0" style:apply-style-name="Error" style:base-cell-address="valori_ponderati.H26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8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end" fo:margin-left="0cm"/>
    </style:style>
    <style:style style:name="ce89" style:family="table-cell" style:parent-style-name="Default" style:data-style-name="N122">
      <style:table-cell-properties style:cell-protect="protected" style:print-content="true" style:text-align-source="fix" style:repeat-content="false" fo:background-color="transparent"/>
      <style:paragraph-properties fo:text-align="end" fo:margin-left="0cm"/>
    </style:style>
    <style:style style:name="ce17" style:family="table-cell" style:parent-style-name="Default" style:data-style-name="N123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101" style:family="table-cell" style:parent-style-name="Default" style:data-style-name="N122">
      <style:table-cell-properties fo:background-color="#feffb5" style:cell-protect="none" style:print-content="true" style:text-align-source="fix" style:repeat-content="false"/>
      <style:paragraph-properties fo:text-align="end" fo:margin-left="0cm"/>
      <style:map style:condition="is-true-formula(IF(OR(AND([.$C$7] = &quot;goccia&quot;;[.G19]&gt;0;[.J19] &lt; 1000); AND([.$C$7] = &quot;pioggia&quot;;[.G19]&gt;0;[.J19] &gt; 200);AND([.$C$7] = &quot;pioggia lenta&quot;;[.G19]&gt;0;[.J19] &gt; 750)); 1; 0))" style:apply-style-name="Error" style:base-cell-address="valori_ponderati.J19"/>
    </style:style>
    <style:style style:name="ce104" style:family="table-cell" style:parent-style-name="Default" style:data-style-name="N122">
      <style:table-cell-properties fo:background-color="#feffb5" style:cell-protect="none" style:print-content="true" style:text-align-source="fix" style:repeat-content="false"/>
      <style:paragraph-properties fo:text-align="end" fo:margin-left="0cm"/>
      <style:map style:condition="cell-content()&gt;24" style:apply-style-name="Error" style:base-cell-address="valori_ponderati.L19"/>
    </style:style>
    <style:style style:name="ce18" style:family="table-cell" style:parent-style-name="Default" style:data-style-name="N122">
      <style:table-cell-properties style:text-align-source="fix" style:repeat-content="fals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87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 style:data-style-name="N124">
      <style:table-cell-properties fo:background-color="#ff9900"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123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2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99" style:family="table-cell" style:parent-style-name="Default">
      <style:table-cell-properties fo:background-color="#ff972f" style:text-align-source="fix" style:repeat-content="false" fo:wrap-option="wrap" style:vertical-align="top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21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  <style:map style:condition="cell-content()&gt;=1000" style:apply-style-name="Error" style:base-cell-address="valori_ponderati.S19"/>
    </style:style>
    <style:style style:name="T1" style:family="text">
      <style:text-properties style:font-name="Liberation Sans" fo:font-size="9pt" fo:font-weight="bold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9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style:font-name="Liberation Sans" fo:font-size="9pt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9pt" style:font-size-complex="9pt" style:font-style-asian="italic" style:font-style-complex="italic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style:font-name="Liberation Sans" fo:font-size="9pt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9pt" style:font-size-complex="9pt" style:font-style-asian="italic" style:font-style-complex="italic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automatic-find-labels="false" table:null-year="1929"/>
      <table:content-validations>
        <table:content-validation table:name="val1" table:condition="of:cell-content-is-in-list([$valori_ponderati.$T$10:.$T$14])" table:allow-empty-cell="false" table:display-list="unsorted" table:base-cell-address="valori_ponderati.C7">
          <table:error-message table:message-type="stop" table:display="true"/>
        </table:content-validation>
        <table:content-validation table:name="val2" table:condition="of:cell-content-is-date() and cell-content()&gt;=43101" table:allow-empty-cell="false" table:base-cell-address="valori_ponderati.C11">
          <table:error-message table:message-type="stop" table:display="true"/>
        </table:content-validation>
        <table:content-validation table:name="val3" table:condition="of:cell-content-is-decimal-number() and cell-content-is-between(0,1)" table:allow-empty-cell="true" table:base-cell-address="valori_ponderati.C19">
          <table:error-message table:message-type="stop" table:display="true"/>
        </table:content-validation>
        <table:content-validation table:name="val4" table:condition="of:cell-content-is-whole-number() and cell-content-is-between(0,[.$C$13])" table:allow-empty-cell="true" table:base-cell-address="valori_ponderati.D19">
          <table:error-message table:message-type="stop" table:display="true"/>
        </table:content-validation>
        <table:content-validation table:name="val5" table:condition="of:cell-content-is-decimal-number() and cell-content()&gt;0" table:allow-empty-cell="true" table:base-cell-address="valori_ponderati.F19">
          <table:error-message table:message-type="stop" table:display="true"/>
        </table:content-validation>
        <table:content-validation table:name="val6" table:condition="of:cell-content-is-decimal-number() and cell-content()&gt;=0" table:allow-empty-cell="true" table:base-cell-address="valori_ponderati.H19">
          <table:error-message table:message-type="stop" table:display="true"/>
        </table:content-validation>
        <table:content-validation table:name="val7" table:condition="of:cell-content-is-decimal-number() and cell-content-is-between(0,24)" table:allow-empty-cell="true" table:base-cell-address="valori_ponderati.L19">
          <table:error-message table:message-type="stop" table:display="true"/>
        </table:content-validation>
      </table:content-validations>
      <table:table table:name="valori_ponderati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visibility="collapse" table:number-columns-repeated="2" table:default-cell-style-name="ce1"/>
        <table:table-column table:style-name="co16" table:visibility="collapse" table:default-cell-style-name="ce1"/>
        <table:table-column table:style-name="co17" table:visibility="collapse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18" table:visibility="collapse" table:default-cell-style-name="ce1"/>
        <table:table-column table:style-name="co18" table:number-columns-repeated="100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4">
            <text:p>Qualora per una singola tipologia di impianto di irrigazione i valori di utilizzo per le colture interessate differiscano è necessario calcolare dei valori ponderati che garantiscano al sistema MOVIR di ottenere un totale corretto. </text:p>
            <text:p/>
            <text:p><text:span text:style-name="T1">L’utente può inserire I dati nelle celle a sfondo giallo: le celle  a sfondo verde chiaro riportano i dati da inserire in </text:span><text:span text:style-name="T2">MOVIR. </text:span><text:span text:style-name="T3">L’utente può specificare i giorni di intervento per ciascuna coltura in </text:span><text:span text:style-name="T4">SOLO UNO</text:span><text:span text:style-name="T5"> dei modi presentati (le altre celle devono essere vuote altrimenti il sistema marca in rosso la cella con il nome della coltivazione), quello a lui più comodo: il sistema riporta poi come ‘giorni di intervento’ il numero di volte che l’impianto viene considerato attivo. Il colore rosso evidenzia valori non corretti.</text:span></text:p>
            <text:p/>
            <text:p>Il valore calcolato utilizzando i valori ponderati (cella verde scuro) dovrebbe essere simile a quello di controllo: la deviazione percentuale è riportata e viene evidenziata in rosso se supera il valore del 2%.  </text:p>
            <text:p/>
            <text:p>(*)<text:span text:style-name="T2"> Attenzione: I valori di portata devono essere espressi in litri all’ora!</text:span>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covered-table-cell table:number-columns-repeated="6"/>
          <table:table-cell table:number-columns-repeated="1017"/>
        </table:table-row>
        <table:table-row table:style-name="ro3">
          <table:table-cell/>
          <table:covered-table-cell table:number-columns-repeated="6"/>
          <table:table-cell table:number-columns-repeated="1017"/>
        </table:table-row>
        <table:table-row table:style-name="ro4">
          <table:table-cell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ipo impianto</text:p>
          </table:table-cell>
          <table:table-cell table:style-name="ce36" table:content-validation-name="val1"/>
          <table:table-cell table:style-name="ce41" table:formula="of:=IF([.C7]=&quot;&quot;;&quot;&lt;&lt;    INSERISCI TIPO IMPIANTO&quot;;&quot;&quot;)" office:value-type="string" office:string-value="&lt;&lt;    INSERISCI TIPO IMPIANTO" calcext:value-type="string" table:number-columns-spanned="2" table:number-rows-spanned="1">
            <text:p>&lt;&lt; <text:s text:c="3"/>INSERISCI TIPO IMPIANTO</text:p>
          </table:table-cell>
          <table:covered-table-cell table:style-name="ce47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3" office:value-type="string" calcext:value-type="string">
            <text:p>numero di valori eccessivi (mm equivalenti di pioggia)</text:p>
          </table:table-cell>
          <table:table-cell table:style-name="ce37" table:formula="of:=COUNTIF([.S19:.S25];&quot;&gt;1000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7" table:number-columns-repeated="2"/>
          <table:table-cell table:style-name="ce7" office:value-type="string" calcext:value-type="string">
            <text:p>valori ponderati</text:p>
          </table:table-cell>
          <table:table-cell table:number-columns-repeated="12"/>
          <table:table-cell office:value-type="string" calcext:value-type="string">
            <text:p>gocci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data inizio</text:p>
          </table:table-cell>
          <table:table-cell table:style-name="ce24" table:content-validation-name="val2" office:value-type="date" office:date-value="2021-06-01" calcext:value-type="date">
            <text:p>01/06/2021</text:p>
          </table:table-cell>
          <table:table-cell/>
          <table:table-cell table:style-name="ce7"/>
          <table:table-cell table:style-name="ce7" office:value-type="string" calcext:value-type="string">
            <text:p>giorni di sospensione</text:p>
          </table:table-cell>
          <table:table-cell table:style-name="ce50" table:formula="of:=ROUND([.C13]-[.R28])" office:value-type="float" office:value="51" calcext:value-type="float">
            <text:p>51</text:p>
          </table:table-cell>
          <table:table-cell table:number-columns-repeated="12"/>
          <table:table-cell office:value-type="string" calcext:value-type="string">
            <text:p>pioggia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data fine</text:p>
          </table:table-cell>
          <table:table-cell table:style-name="ce24" table:content-validation-name="val2" office:value-type="date" office:date-value="2021-09-30" calcext:value-type="date">
            <text:p>30/09/2021</text:p>
          </table:table-cell>
          <table:table-cell table:style-name="ce5"/>
          <table:table-cell table:style-name="ce7"/>
          <table:table-cell table:style-name="ce7" office:value-type="string" calcext:value-type="string">
            <text:p>densità</text:p>
          </table:table-cell>
          <table:table-cell table:style-name="ce66" table:formula="of:=[.Q28]" office:value-type="float" office:value="1794.01709401709" calcext:value-type="float">
            <text:p>1,794.02</text:p>
          </table:table-cell>
          <table:table-cell table:style-name="ce63"/>
          <table:table-cell table:number-columns-repeated="11"/>
          <table:table-cell office:value-type="string" calcext:value-type="string">
            <text:p>pioggia lenta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giorni</text:p>
          </table:table-cell>
          <table:table-cell table:style-name="ce25" table:formula="of:=[.C12]-[.C11]+1" office:value-type="float" office:value="122" calcext:value-type="float">
            <text:p>122</text:p>
          </table:table-cell>
          <table:table-cell/>
          <table:table-cell table:style-name="ce7"/>
          <table:table-cell table:style-name="ce7" office:value-type="string" calcext:value-type="string">
            <text:p>portata (*)</text:p>
          </table:table-cell>
          <table:table-cell table:style-name="ce68" table:formula="of:=[.P28]" office:value-type="float" office:value="3.07289185326346" calcext:value-type="float">
            <text:p>3.07</text:p>
          </table:table-cell>
          <table:table-cell table:style-name="ce63"/>
          <table:table-cell table:number-columns-repeated="11"/>
          <table:table-cell office:value-type="string" calcext:value-type="string">
            <text:p>microgetto / sottochioma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7"/>
          <table:table-cell table:style-name="ce7" office:value-type="string" calcext:value-type="string">
            <text:p>durata</text:p>
          </table:table-cell>
          <table:table-cell table:style-name="ce69" table:formula="of:=[.O28]" office:value-type="float" office:value="1.16823920265781" calcext:value-type="float">
            <text:p>1.17</text:p>
          </table:table-cell>
          <table:table-cell table:style-name="ce63"/>
          <table:table-cell table:number-columns-repeated="11"/>
          <table:table-cell office:value-type="string" calcext:value-type="string">
            <text:p>scorrimento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8"/>
          <table:table-cell table:style-name="ce8" office:value-type="string" calcext:value-type="string">
            <text:p>volume utilizzato</text:p>
          </table:table-cell>
          <table:table-cell table:style-name="ce70" table:formula="of:=([.C13]-[.G11])*[.G12]*[.G13]*[.G14]*[.H26]/1000" office:value-type="float" office:value="15089.6065934066" calcext:value-type="float">
            <text:p>15089.6 mc</text:p>
          </table:table-cell>
          <table:table-cell table:style-name="ce12"/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style-name="ce8" office:value-type="string" calcext:value-type="string">
            <text:p>errore di arrotondamento</text:p>
          </table:table-cell>
          <table:table-cell table:style-name="ce55" table:formula="of:=ABS([.G15]-[.N26])/[.N26]" office:value-type="percentage" office:value="0.00128205128205145" calcext:value-type="percentage">
            <text:p>0.13%</text:p>
          </table:table-cell>
          <table:table-cell table:style-name="ce5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85" office:value-type="string" calcext:value-type="string">
            <text:p>percentuale su durata stagione [0-100]</text:p>
          </table:table-cell>
          <table:table-cell table:style-name="ce85" office:value-type="string" calcext:value-type="string">
            <text:p>giorni attività</text:p>
          </table:table-cell>
          <table:table-cell table:style-name="ce40" office:value-type="string" calcext:value-type="string">
            <text:p>giorni sospensione</text:p>
          </table:table-cell>
          <table:table-cell table:style-name="ce40" office:value-type="string" calcext:value-type="string">
            <text:p>giorni turnazione (**)</text:p>
          </table:table-cell>
          <table:table-cell table:style-name="ce67" office:value-type="string" calcext:value-type="string">
            <text:p>giorni di intervento</text:p>
          </table:table-cell>
          <table:table-cell table:style-name="ce40" office:value-type="string" calcext:value-type="string">
            <text:p>superficie [ha]</text:p>
          </table:table-cell>
          <table:table-cell table:style-name="ce81" office:value-type="string" calcext:value-type="string">
            <text:p>giorni</text:p>
          </table:table-cell>
          <table:table-cell table:style-name="ce40" office:value-type="string" calcext:value-type="string">
            <text:p>densita [n/ha]</text:p>
          </table:table-cell>
          <table:table-cell table:style-name="ce40" office:value-type="string" calcext:value-type="string">
            <text:p>portata (*) [l/h]</text:p>
          </table:table-cell>
          <table:table-cell table:style-name="ce40" office:value-type="string" calcext:value-type="string">
            <text:p>tempo [h]</text:p>
          </table:table-cell>
          <table:table-cell table:style-name="ce85" office:value-type="string" calcext:value-type="string">
            <text:p>tempo corr. <text:s/>turnazione[h]</text:p>
          </table:table-cell>
          <table:table-cell table:style-name="ce87" office:value-type="string" calcext:value-type="string">
            <text:p>acqua utilizzata [mc]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</text:p>
          </table:table-cell>
          <table:table-cell table:style-name="ce99" office:value-type="string" calcext:value-type="string">
            <text:p>mm equivalenti di pioggia</text:p>
          </table:table-cell>
          <table:table-cell table:number-columns-repeated="1005"/>
        </table:table-row>
        <table:table-row table:style-name="ro1">
          <table:table-cell/>
          <table:table-cell table:style-name="ce29" office:value-type="string" calcext:value-type="string">
            <text:p>melo</text:p>
          </table:table-cell>
          <table:table-cell table:style-name="ce44" table:content-validation-name="val3"/>
          <table:table-cell table:style-name="ce54" table:content-validation-name="val4" office:value-type="float" office:value="60" calcext:value-type="float">
            <text:p>60</text:p>
          </table:table-cell>
          <table:table-cell table:style-name="ce54" table:content-validation-name="val4"/>
          <table:table-cell table:style-name="ce54" table:content-validation-name="val5" office:value-type="float" office:value="7" calcext:value-type="float">
            <text:p>7</text:p>
          </table:table-cell>
          <table:table-cell table:style-name="ce56" table:formula="of:=ROUND(IF(ISNUMBER([.C19]);[.C19]*[.$C$13];IF(ISNUMBER([.D19]);[.D19];IF(ISNUMBER([.E19]);[.$C$13]-[.E19];0))))" office:value-type="float" office:value="60" calcext:value-type="float">
            <text:p>60</text:p>
          </table:table-cell>
          <table:table-cell table:style-name="ce94" table:content-validation-name="val6" office:value-type="float" office:value="20" calcext:value-type="float">
            <text:p>20.0</text:p>
          </table:table-cell>
          <table:table-cell table:style-name="ce89" table:content-validation-name="val6" table:formula="of:=[.G19]" office:value-type="float" office:value="60" calcext:value-type="float">
            <text:p>60.0</text:p>
          </table:table-cell>
          <table:table-cell table:style-name="ce101" table:content-validation-name="val6" office:value-type="float" office:value="1200" calcext:value-type="float">
            <text:p>1,200.0</text:p>
          </table:table-cell>
          <table:table-cell table:style-name="ce94" table:content-validation-name="val6" office:value-type="float" office:value="2" calcext:value-type="float">
            <text:p>2.0</text:p>
          </table:table-cell>
          <table:table-cell table:style-name="ce104" table:content-validation-name="val7" office:value-type="float" office:value="3" calcext:value-type="float">
            <text:p>3.0</text:p>
          </table:table-cell>
          <table:table-cell table:style-name="ce18" table:formula="of:=[.L19]/IF(ISNUMBER([.F19])&gt;0;[.F19];1)" office:value-type="float" office:value="0.428571428571429" calcext:value-type="float">
            <text:p>0.4</text:p>
          </table:table-cell>
          <table:table-cell table:style-name="ce18" table:formula="of:=[.G19]*[.H19]*[.J19]*[.K19]*[.M19]/1000" office:value-type="float" office:value="1234.28571428572" calcext:value-type="float">
            <text:p>1,234.3</text:p>
          </table:table-cell>
          <table:table-cell table:style-name="ce19" table:formula="of:=[.H19]*[.I19]*[.J19]*[.K19]" office:value-type="float" office:value="2880000" calcext:value-type="float">
            <text:p>2880000.0</text:p>
          </table:table-cell>
          <table:table-cell table:style-name="ce19" table:formula="of:=[.H19]*[.I19]*[.J19]" office:value-type="float" office:value="1440000" calcext:value-type="float">
            <text:p>1440000.0</text:p>
          </table:table-cell>
          <table:table-cell table:style-name="ce19" table:formula="of:=[.H19]*[.I19]" office:value-type="float" office:value="1200" calcext:value-type="float">
            <text:p>1200.0</text:p>
          </table:table-cell>
          <table:table-cell table:style-name="ce19" table:formula="of:=[.H19]" office:value-type="float" office:value="20" calcext:value-type="float">
            <text:p>20.0</text:p>
          </table:table-cell>
          <table:table-cell table:style-name="ce100" table:formula="of:=IF(ISNUMBER([.H19]) &gt; 0; 0.1*[.N19]/[.H19]; 0)" office:value-type="float" office:value="6.17142857142858" calcext:value-type="float">
            <text:p>6.2</text:p>
          </table:table-cell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>
            <text:p>vite</text:p>
          </table:table-cell>
          <table:table-cell table:style-name="ce44" table:content-validation-name="val3" office:value-type="percentage" office:value="0.8" calcext:value-type="percentage">
            <text:p>80%</text:p>
          </table:table-cell>
          <table:table-cell table:style-name="ce54" table:content-validation-name="val4" table:number-columns-repeated="2"/>
          <table:table-cell table:style-name="ce54" table:content-validation-name="val5" office:value-type="float" office:value="3" calcext:value-type="float">
            <text:p>3</text:p>
          </table:table-cell>
          <table:table-cell table:style-name="ce57" table:formula="of:=ROUND(IF(ISNUMBER([.C20]);[.C20]*[.$C$13];IF(ISNUMBER([.D20]);[.D20];IF(ISNUMBER([.E20]);[.$C$13]-[.E20];0))))" office:value-type="float" office:value="98" calcext:value-type="float">
            <text:p>98</text:p>
          </table:table-cell>
          <table:table-cell table:style-name="ce94" table:content-validation-name="val6" office:value-type="float" office:value="10" calcext:value-type="float">
            <text:p>10.0</text:p>
          </table:table-cell>
          <table:table-cell table:style-name="ce89" table:content-validation-name="val6" table:formula="of:=[.G20]" office:value-type="float" office:value="98" calcext:value-type="float">
            <text:p>98.0</text:p>
          </table:table-cell>
          <table:table-cell table:style-name="ce101" table:content-validation-name="val6" office:value-type="float" office:value="2000" calcext:value-type="float">
            <text:p>2,000.0</text:p>
          </table:table-cell>
          <table:table-cell table:style-name="ce94" table:content-validation-name="val6" office:value-type="float" office:value="3" calcext:value-type="float">
            <text:p>3.0</text:p>
          </table:table-cell>
          <table:table-cell table:style-name="ce104" table:content-validation-name="val7" office:value-type="float" office:value="3" calcext:value-type="float">
            <text:p>3.0</text:p>
          </table:table-cell>
          <table:table-cell table:style-name="ce18" table:formula="of:=[.L20]/IF(ISNUMBER([.F20])&gt;0;[.F20];1)" office:value-type="float" office:value="1" calcext:value-type="float">
            <text:p>1.0</text:p>
          </table:table-cell>
          <table:table-cell table:style-name="ce18" table:formula="of:=[.G20]*[.H20]*[.J20]*[.K20]*[.M20]/1000" office:value-type="float" office:value="5880" calcext:value-type="float">
            <text:p>5,880.0</text:p>
          </table:table-cell>
          <table:table-cell table:style-name="ce19" table:formula="of:=[.H20]*[.I20]*[.J20]*[.K20]" office:value-type="float" office:value="5880000" calcext:value-type="float">
            <text:p>5880000.0</text:p>
          </table:table-cell>
          <table:table-cell table:style-name="ce19" table:formula="of:=[.H20]*[.I20]*[.J20]" office:value-type="float" office:value="1960000" calcext:value-type="float">
            <text:p>1960000.0</text:p>
          </table:table-cell>
          <table:table-cell table:style-name="ce19" table:formula="of:=[.H20]*[.I20]" office:value-type="float" office:value="980" calcext:value-type="float">
            <text:p>980.0</text:p>
          </table:table-cell>
          <table:table-cell table:style-name="ce19" table:formula="of:=[.H20]" office:value-type="float" office:value="10" calcext:value-type="float">
            <text:p>10.0</text:p>
          </table:table-cell>
          <table:table-cell table:style-name="ce100" table:formula="of:=IF(ISNUMBER([.H20]) &gt; 0; 0.1*[.N20]/[.H20]; 0)" office:value-type="float" office:value="58.8" calcext:value-type="float">
            <text:p>58.8</text:p>
          </table:table-cell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>
            <text:p>piccoli frutti</text:p>
          </table:table-cell>
          <table:table-cell table:style-name="ce44" table:content-validation-name="val3"/>
          <table:table-cell table:style-name="ce54" table:content-validation-name="val4"/>
          <table:table-cell table:style-name="ce54" table:content-validation-name="val4" office:value-type="float" office:value="16" calcext:value-type="float">
            <text:p>16</text:p>
          </table:table-cell>
          <table:table-cell table:style-name="ce54" table:content-validation-name="val5"/>
          <table:table-cell table:style-name="ce58" table:formula="of:=ROUND(IF(ISNUMBER([.C21]);[.C21]*[.$C$13];IF(ISNUMBER([.D21]);[.D21];IF(ISNUMBER([.E21]);[.$C$13]-[.E21];0))))" office:value-type="float" office:value="106" calcext:value-type="float">
            <text:p>106</text:p>
          </table:table-cell>
          <table:table-cell table:style-name="ce94" table:content-validation-name="val6" office:value-type="float" office:value="1" calcext:value-type="float">
            <text:p>1.0</text:p>
          </table:table-cell>
          <table:table-cell table:style-name="ce89" table:content-validation-name="val6" table:formula="of:=[.G21]" office:value-type="float" office:value="106" calcext:value-type="float">
            <text:p>106.0</text:p>
          </table:table-cell>
          <table:table-cell table:style-name="ce101" table:content-validation-name="val6" office:value-type="float" office:value="6000" calcext:value-type="float">
            <text:p>6,000.0</text:p>
          </table:table-cell>
          <table:table-cell table:style-name="ce94" table:content-validation-name="val6" office:value-type="float" office:value="6" calcext:value-type="float">
            <text:p>6.0</text:p>
          </table:table-cell>
          <table:table-cell table:style-name="ce104" table:content-validation-name="val7" office:value-type="float" office:value="2" calcext:value-type="float">
            <text:p>2.0</text:p>
          </table:table-cell>
          <table:table-cell table:style-name="ce18" table:formula="of:=[.L21]/IF(ISNUMBER([.F21])&gt;0;[.F21];1)" office:value-type="float" office:value="2" calcext:value-type="float">
            <text:p>2.0</text:p>
          </table:table-cell>
          <table:table-cell table:style-name="ce18" table:formula="of:=[.G21]*[.H21]*[.J21]*[.K21]*[.M21]/1000" office:value-type="float" office:value="7632" calcext:value-type="float">
            <text:p>7,632.0</text:p>
          </table:table-cell>
          <table:table-cell table:style-name="ce19" table:formula="of:=[.H21]*[.I21]*[.J21]*[.K21]" office:value-type="float" office:value="3816000" calcext:value-type="float">
            <text:p>3816000.0</text:p>
          </table:table-cell>
          <table:table-cell table:style-name="ce19" table:formula="of:=[.H21]*[.I21]*[.J21]" office:value-type="float" office:value="636000" calcext:value-type="float">
            <text:p>636000.0</text:p>
          </table:table-cell>
          <table:table-cell table:style-name="ce19" table:formula="of:=[.H21]*[.I21]" office:value-type="float" office:value="106" calcext:value-type="float">
            <text:p>106.0</text:p>
          </table:table-cell>
          <table:table-cell table:style-name="ce19" table:formula="of:=[.H21]" office:value-type="float" office:value="1" calcext:value-type="float">
            <text:p>1.0</text:p>
          </table:table-cell>
          <table:table-cell table:style-name="ce100" table:formula="of:=IF(ISNUMBER([.H21]) &gt; 0; 0.1*[.N21]/[.H21]; 0)" office:value-type="float" office:value="763.2" calcext:value-type="float">
            <text:p>763.2</text:p>
          </table:table-cell>
          <table:table-cell table:number-columns-repeated="1005"/>
        </table:table-row>
        <table:table-row table:style-name="ro1">
          <table:table-cell/>
          <table:table-cell table:style-name="ce22" office:value-type="string" calcext:value-type="string">
            <text:p>foraggere</text:p>
          </table:table-cell>
          <table:table-cell table:style-name="ce44" table:content-validation-name="val3"/>
          <table:table-cell table:style-name="ce54" table:content-validation-name="val4" table:number-columns-repeated="2"/>
          <table:table-cell table:style-name="ce54" table:content-validation-name="val5" office:value-type="string" calcext:value-type="string">
            <text:p><text:s text:c="2"/></text:p>
          </table:table-cell>
          <table:table-cell table:style-name="ce59" table:formula="of:=ROUND(IF(ISNUMBER([.C22]);[.C22]*[.$C$13];IF(ISNUMBER([.D22]);[.D22];IF(ISNUMBER([.E22]);[.$C$13]-[.E22];0))))" office:value-type="float" office:value="0" calcext:value-type="float">
            <text:p>0</text:p>
          </table:table-cell>
          <table:table-cell table:style-name="ce94" table:content-validation-name="val6"/>
          <table:table-cell table:style-name="ce89" table:content-validation-name="val6" table:formula="of:=[.G22]" office:value-type="float" office:value="0" calcext:value-type="float">
            <text:p>0.0</text:p>
          </table:table-cell>
          <table:table-cell table:style-name="ce101" table:content-validation-name="val6"/>
          <table:table-cell table:style-name="ce94" table:content-validation-name="val6"/>
          <table:table-cell table:style-name="ce94" table:content-validation-name="val7"/>
          <table:table-cell table:style-name="ce18" table:formula="of:=[.L22]/IF(ISNUMBER([.F22])&gt;0;[.F22];1)" office:value-type="float" office:value="0" calcext:value-type="float">
            <text:p>0.0</text:p>
          </table:table-cell>
          <table:table-cell table:style-name="ce18" table:formula="of:=[.G22]*[.H22]*[.J22]*[.K22]*[.M22]/1000" office:value-type="float" office:value="0" calcext:value-type="float">
            <text:p>0.0</text:p>
          </table:table-cell>
          <table:table-cell table:style-name="ce19" table:formula="of:=[.H22]*[.I22]*[.J22]*[.K22]" office:value-type="float" office:value="0" calcext:value-type="float">
            <text:p>0.0</text:p>
          </table:table-cell>
          <table:table-cell table:style-name="ce19" table:formula="of:=[.H22]*[.I22]*[.J22]" office:value-type="float" office:value="0" calcext:value-type="float">
            <text:p>0.0</text:p>
          </table:table-cell>
          <table:table-cell table:style-name="ce19" table:formula="of:=[.H22]*[.I22]" office:value-type="float" office:value="0" calcext:value-type="float">
            <text:p>0.0</text:p>
          </table:table-cell>
          <table:table-cell table:style-name="ce19" table:formula="of:=[.H22]" office:value-type="float" office:value="0" calcext:value-type="float">
            <text:p>0.0</text:p>
          </table:table-cell>
          <table:table-cell table:style-name="ce100" table:formula="of:=IF(ISNUMBER([.H22]) &gt; 0; 0.1*[.N22]/[.H22]; 0)" office:value-type="float" office:value="0" calcext:value-type="float">
            <text:p>0.0</text:p>
          </table:table-cell>
          <table:table-cell table:number-columns-repeated="1005"/>
        </table:table-row>
        <table:table-row table:style-name="ro1">
          <table:table-cell/>
          <table:table-cell table:style-name="ce26" office:value-type="string" calcext:value-type="string">
            <text:p>cereali</text:p>
          </table:table-cell>
          <table:table-cell table:style-name="ce44" table:content-validation-name="val3"/>
          <table:table-cell table:style-name="ce54" table:content-validation-name="val4"/>
          <table:table-cell table:style-name="ce54" table:content-validation-name="val4" office:value-type="string" calcext:value-type="string">
            <text:p><text:s/></text:p>
          </table:table-cell>
          <table:table-cell table:style-name="ce54" table:content-validation-name="val5"/>
          <table:table-cell table:style-name="ce60" table:formula="of:=ROUND(IF(ISNUMBER([.C23]);[.C23]*[.$C$13];IF(ISNUMBER([.D23]);[.D23];IF(ISNUMBER([.E23]);[.$C$13]-[.E23];0))))" office:value-type="float" office:value="0" calcext:value-type="float">
            <text:p>0</text:p>
          </table:table-cell>
          <table:table-cell table:style-name="ce94" table:content-validation-name="val6"/>
          <table:table-cell table:style-name="ce89" table:content-validation-name="val6" table:formula="of:=[.G23]" office:value-type="float" office:value="0" calcext:value-type="float">
            <text:p>0.0</text:p>
          </table:table-cell>
          <table:table-cell table:style-name="ce101" table:content-validation-name="val6"/>
          <table:table-cell table:style-name="ce94" table:content-validation-name="val6"/>
          <table:table-cell table:style-name="ce94" table:content-validation-name="val7"/>
          <table:table-cell table:style-name="ce18" table:formula="of:=[.L23]/IF(ISNUMBER([.F23])&gt;0;[.F23];1)" office:value-type="float" office:value="0" calcext:value-type="float">
            <text:p>0.0</text:p>
          </table:table-cell>
          <table:table-cell table:style-name="ce18" table:formula="of:=[.G23]*[.H23]*[.J23]*[.K23]*[.M23]/1000" office:value-type="float" office:value="0" calcext:value-type="float">
            <text:p>0.0</text:p>
          </table:table-cell>
          <table:table-cell table:style-name="ce19" table:formula="of:=[.H23]*[.I23]*[.J23]*[.K23]" office:value-type="float" office:value="0" calcext:value-type="float">
            <text:p>0.0</text:p>
          </table:table-cell>
          <table:table-cell table:style-name="ce19" table:formula="of:=[.H23]*[.I23]*[.J23]" office:value-type="float" office:value="0" calcext:value-type="float">
            <text:p>0.0</text:p>
          </table:table-cell>
          <table:table-cell table:style-name="ce19" table:formula="of:=[.H23]*[.I23]" office:value-type="float" office:value="0" calcext:value-type="float">
            <text:p>0.0</text:p>
          </table:table-cell>
          <table:table-cell table:style-name="ce19" table:formula="of:=[.H23]" office:value-type="float" office:value="0" calcext:value-type="float">
            <text:p>0.0</text:p>
          </table:table-cell>
          <table:table-cell table:style-name="ce100" table:formula="of:=IF(ISNUMBER([.H23]) &gt; 0; 0.1*[.N23]/[.H23]; 0)" office:value-type="float" office:value="0" calcext:value-type="float">
            <text:p>0.0</text:p>
          </table:table-cell>
          <table:table-cell table:number-columns-repeated="1005"/>
        </table:table-row>
        <table:table-row table:style-name="ro1">
          <table:table-cell/>
          <table:table-cell table:style-name="ce27" office:value-type="string" calcext:value-type="string">
            <text:p>patate</text:p>
          </table:table-cell>
          <table:table-cell table:style-name="ce44" table:content-validation-name="val3" office:value-type="percentage" office:value="0.22" calcext:value-type="percentage">
            <text:p>22%</text:p>
          </table:table-cell>
          <table:table-cell table:style-name="ce54" table:content-validation-name="val4" table:number-columns-repeated="2"/>
          <table:table-cell table:style-name="ce54" table:content-validation-name="val5"/>
          <table:table-cell table:style-name="ce61" table:formula="of:=ROUND(IF(ISNUMBER([.C24]);[.C24]*[.$C$13];IF(ISNUMBER([.D24]);[.D24];IF(ISNUMBER([.E24]);[.$C$13]-[.E24];0))))" office:value-type="float" office:value="27" calcext:value-type="float">
            <text:p>27</text:p>
          </table:table-cell>
          <table:table-cell table:style-name="ce94" table:content-validation-name="val6" office:value-type="float" office:value="2" calcext:value-type="float">
            <text:p>2.0</text:p>
          </table:table-cell>
          <table:table-cell table:style-name="ce89" table:content-validation-name="val6" table:formula="of:=[.G24]" office:value-type="float" office:value="27" calcext:value-type="float">
            <text:p>27.0</text:p>
          </table:table-cell>
          <table:table-cell table:style-name="ce101" table:content-validation-name="val6" office:value-type="float" office:value="3000" calcext:value-type="float">
            <text:p>3,000.0</text:p>
          </table:table-cell>
          <table:table-cell table:style-name="ce94" table:content-validation-name="val6" office:value-type="float" office:value="2" calcext:value-type="float">
            <text:p>2.0</text:p>
          </table:table-cell>
          <table:table-cell table:style-name="ce94" table:content-validation-name="val7" office:value-type="float" office:value="1" calcext:value-type="float">
            <text:p>1.0</text:p>
          </table:table-cell>
          <table:table-cell table:style-name="ce18" table:formula="of:=[.L24]/IF(ISNUMBER([.F24])&gt;0;[.F24];1)" office:value-type="float" office:value="1" calcext:value-type="float">
            <text:p>1.0</text:p>
          </table:table-cell>
          <table:table-cell table:style-name="ce18" table:formula="of:=[.G24]*[.H24]*[.J24]*[.K24]*[.M24]/1000" office:value-type="float" office:value="324" calcext:value-type="float">
            <text:p>324.0</text:p>
          </table:table-cell>
          <table:table-cell table:style-name="ce19" table:formula="of:=[.H24]*[.I24]*[.J24]*[.K24]" office:value-type="float" office:value="324000" calcext:value-type="float">
            <text:p>324000.0</text:p>
          </table:table-cell>
          <table:table-cell table:style-name="ce19" table:formula="of:=[.H24]*[.I24]*[.J24]" office:value-type="float" office:value="162000" calcext:value-type="float">
            <text:p>162000.0</text:p>
          </table:table-cell>
          <table:table-cell table:style-name="ce19" table:formula="of:=[.H24]*[.I24]" office:value-type="float" office:value="54" calcext:value-type="float">
            <text:p>54.0</text:p>
          </table:table-cell>
          <table:table-cell table:style-name="ce19" table:formula="of:=[.H24]" office:value-type="float" office:value="2" calcext:value-type="float">
            <text:p>2.0</text:p>
          </table:table-cell>
          <table:table-cell table:style-name="ce100" table:formula="of:=IF(ISNUMBER([.H24]) &gt; 0; 0.1*[.N24]/[.H24]; 0)" office:value-type="float" office:value="16.2" calcext:value-type="float">
            <text:p>16.2</text:p>
          </table:table-cell>
          <table:table-cell table:number-columns-repeated="1005"/>
        </table:table-row>
        <table:table-row table:style-name="ro1">
          <table:table-cell/>
          <table:table-cell table:style-name="ce28" office:value-type="string" calcext:value-type="string">
            <text:p>altro</text:p>
          </table:table-cell>
          <table:table-cell table:style-name="ce44" table:content-validation-name="val3"/>
          <table:table-cell table:style-name="ce54" table:content-validation-name="val4" table:number-columns-repeated="2"/>
          <table:table-cell table:style-name="ce54" table:content-validation-name="val5"/>
          <table:table-cell table:style-name="ce62" table:formula="of:=ROUND(IF(ISNUMBER([.C25]);[.C25]*[.$C$13];IF(ISNUMBER([.D25]);[.D25];IF(ISNUMBER([.E25]);[.$C$13]-[.E25];0))))" office:value-type="float" office:value="0" calcext:value-type="float">
            <text:p>0</text:p>
          </table:table-cell>
          <table:table-cell table:style-name="ce94" table:content-validation-name="val6"/>
          <table:table-cell table:style-name="ce89" table:content-validation-name="val6" table:formula="of:=[.G25]" office:value-type="float" office:value="0" calcext:value-type="float">
            <text:p>0.0</text:p>
          </table:table-cell>
          <table:table-cell table:style-name="ce101" table:content-validation-name="val6"/>
          <table:table-cell table:style-name="ce94" table:content-validation-name="val6"/>
          <table:table-cell table:style-name="ce94" table:content-validation-name="val7"/>
          <table:table-cell table:style-name="ce18" table:formula="of:=[.L25]/IF(ISNUMBER([.F25])&gt;0;[.F25];1)" office:value-type="float" office:value="0" calcext:value-type="float">
            <text:p>0.0</text:p>
          </table:table-cell>
          <table:table-cell table:style-name="ce18" table:formula="of:=[.G25]*[.H25]*[.J25]*[.K25]*[.M25]/1000" office:value-type="float" office:value="0" calcext:value-type="float">
            <text:p>0.0</text:p>
          </table:table-cell>
          <table:table-cell table:style-name="ce19" table:formula="of:=[.H25]*[.I25]*[.J25]*[.K25]" office:value-type="float" office:value="0" calcext:value-type="float">
            <text:p>0.0</text:p>
          </table:table-cell>
          <table:table-cell table:style-name="ce19" table:formula="of:=[.H25]*[.I25]*[.J25]" office:value-type="float" office:value="0" calcext:value-type="float">
            <text:p>0.0</text:p>
          </table:table-cell>
          <table:table-cell table:style-name="ce19" table:formula="of:=[.H25]*[.I25]" office:value-type="float" office:value="0" calcext:value-type="float">
            <text:p>0.0</text:p>
          </table:table-cell>
          <table:table-cell table:style-name="ce19" table:formula="of:=[.H25]" office:value-type="float" office:value="0" calcext:value-type="float">
            <text:p>0.0</text:p>
          </table:table-cell>
          <table:table-cell table:style-name="ce100" table:formula="of:=IF(ISNUMBER([.H25]) &gt; 0; 0.1*[.N25]/[.H25]; 0)" office:value-type="float" office:value="0" calcext:value-type="float">
            <text:p>0.0</text:p>
          </table:table-cell>
          <table:table-cell table:number-columns-repeated="1005"/>
        </table:table-row>
        <table:table-row table:style-name="ro1">
          <table:table-cell table:number-columns-repeated="7"/>
          <table:table-cell table:style-name="ce45" table:formula="of:=SUM([.H19:.H25])" office:value-type="float" office:value="33" calcext:value-type="float">
            <text:p>33.0 ha</text:p>
          </table:table-cell>
          <table:table-cell table:style-name="ce17"/>
          <table:table-cell table:number-columns-repeated="4"/>
          <table:table-cell table:style-name="ce10" table:formula="of:=SUM([.N19:.N25])" office:value-type="float" office:value="15070.2857142857" calcext:value-type="float">
            <text:p>15070.3 mc</text:p>
          </table:table-cell>
          <table:table-cell table:style-name="ce20" table:formula="of:=SUM([.O19:.O25])/1000" office:value-type="float" office:value="12900" calcext:value-type="float">
            <text:p>12,900.0</text:p>
          </table:table-cell>
          <table:table-cell table:style-name="ce20" table:formula="of:=SUM([.P19:.P25])/1000" office:value-type="float" office:value="4198" calcext:value-type="float">
            <text:p>4,198.0</text:p>
          </table:table-cell>
          <table:table-cell table:style-name="ce20" table:formula="of:=SUM([.Q19:.Q25])/1000" office:value-type="float" office:value="2.34" calcext:value-type="float">
            <text:p>2.3</text:p>
          </table:table-cell>
          <table:table-cell table:style-name="ce20" table:formula="of:=SUM([.R19:.R25])/1000" office:value-type="float" office:value="0.033" calcext:value-type="float">
            <text:p>0.0</text:p>
          </table:table-cell>
          <table:table-cell table:style-name="ce19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42" office:value-type="string" calcext:value-type="string" table:number-columns-spanned="5" table:number-rows-spanned="1">
            <text:p>(**) Il numero di giorni fra l’inizio di due turni di irrigazione consecutivi.</text:p>
            <text:p>Supponiamo che un turno comprenda 5 giorni e venga ripetuto ogni settimana. Non dobbiamo considerare I due giorni come giorni di sospensione ma inseriamo come ‘giorni turnazione’ il valore 7: il tempo di irrigazione di ciascun intervento (le ore al giorno) ottenuto senza considerare la turnazione sarà quindi ridotto di un fattore 7 fornendo un valore di consumo corretto quando sarà molitplicato per superficie, etc …</text:p>
            <text:p>Supponiamo di avere 3 interventi in settimana: questo corrisponde ad un valore di turnazione pari a 7/3, cioè 2.33</text:p>
          </table:table-cell>
          <table:covered-table-cell table:number-columns-repeated="4"/>
          <table:table-cell table:number-columns-repeated="7"/>
          <table:table-cell table:style-name="ce21" table:formula="of:=[.N26]/[.O26]" office:value-type="float" office:value="1.16823920265781" calcext:value-type="float">
            <text:p>1.17</text:p>
          </table:table-cell>
          <table:table-cell table:style-name="ce21" table:formula="of:=[.N26]/([.P26]*[.O28])" office:value-type="float" office:value="3.07289185326346" calcext:value-type="float">
            <text:p>3.07</text:p>
          </table:table-cell>
          <table:table-cell table:style-name="ce21" table:formula="of:=[.N26]/([.O28]*[.P28]*[.Q26])" office:value-type="float" office:value="1794.01709401709" calcext:value-type="float">
            <text:p>1794.02</text:p>
          </table:table-cell>
          <table:table-cell table:formula="of:=[.N26]/([.O28]*[.P28]*[.Q28]*[.R26])" office:value-type="float" office:value="70.9090909090909" calcext:value-type="float">
            <text:p>70.9090909090909</text:p>
          </table:table-cell>
          <table:table-cell table:number-columns-repeated="100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valori_ponderati.C13:valori_ponderati.C13">
            <calcext:condition calcext:apply-style-name="Error" calcext:value="&lt;0" calcext:base-cell-address="valori_ponderati.C13"/>
          </calcext:conditional-format>
          <calcext:conditional-format calcext:target-range-address="valori_ponderati.G19:valori_ponderati.G19">
            <calcext:condition calcext:apply-style-name="Error" calcext:value="&gt;[.$C$13]" calcext:base-cell-address="valori_ponderati.G19"/>
          </calcext:conditional-format>
          <calcext:conditional-format calcext:target-range-address="valori_ponderati.G25:valori_ponderati.G25">
            <calcext:condition calcext:apply-style-name="Error" calcext:value="&gt;[.$C$13]" calcext:base-cell-address="valori_ponderati.G25"/>
          </calcext:conditional-format>
          <calcext:conditional-format calcext:target-range-address="valori_ponderati.G24:valori_ponderati.G24">
            <calcext:condition calcext:apply-style-name="Error" calcext:value="&gt;[.$C$13]" calcext:base-cell-address="valori_ponderati.G24"/>
          </calcext:conditional-format>
          <calcext:conditional-format calcext:target-range-address="valori_ponderati.G23:valori_ponderati.G23">
            <calcext:condition calcext:apply-style-name="Error" calcext:value="&gt;[.$C$13]" calcext:base-cell-address="valori_ponderati.G23"/>
          </calcext:conditional-format>
          <calcext:conditional-format calcext:target-range-address="valori_ponderati.G22:valori_ponderati.G22">
            <calcext:condition calcext:apply-style-name="Error" calcext:value="&gt;[.$C$13]" calcext:base-cell-address="valori_ponderati.G22"/>
          </calcext:conditional-format>
          <calcext:conditional-format calcext:target-range-address="valori_ponderati.G21:valori_ponderati.G21">
            <calcext:condition calcext:apply-style-name="Error" calcext:value="&gt;[.$C$13]" calcext:base-cell-address="valori_ponderati.G21"/>
          </calcext:conditional-format>
          <calcext:conditional-format calcext:target-range-address="valori_ponderati.G20:valori_ponderati.G20">
            <calcext:condition calcext:apply-style-name="Error" calcext:value="&gt;[.$C$13]" calcext:base-cell-address="valori_ponderati.G20"/>
          </calcext:conditional-format>
          <calcext:conditional-format calcext:target-range-address="valori_ponderati.H26:valori_ponderati.H26">
            <calcext:condition calcext:apply-style-name="Error" calcext:value="&lt;=0" calcext:base-cell-address="valori_ponderati.H26"/>
          </calcext:conditional-format>
          <calcext:conditional-format calcext:target-range-address="valori_ponderati.L19:valori_ponderati.L21">
            <calcext:condition calcext:apply-style-name="Error" calcext:value="&gt;24" calcext:base-cell-address="valori_ponderati.L19"/>
          </calcext:conditional-format>
          <calcext:conditional-format calcext:target-range-address="valori_ponderati.G12:valori_ponderati.G14">
            <calcext:condition calcext:apply-style-name="Error" calcext:value="&lt;=0" calcext:base-cell-address="valori_ponderati.G12"/>
          </calcext:conditional-format>
          <calcext:conditional-format calcext:target-range-address="valori_ponderati.G11:valori_ponderati.G11">
            <calcext:condition calcext:apply-style-name="Error" calcext:value="&gt;[.$C$13]" calcext:base-cell-address="valori_ponderati.G11"/>
            <calcext:condition calcext:apply-style-name="Error" calcext:value="&lt;0" calcext:base-cell-address="valori_ponderati.G11"/>
          </calcext:conditional-format>
          <calcext:conditional-format calcext:target-range-address="valori_ponderati.G12:valori_ponderati.G12">
            <calcext:condition calcext:apply-style-name="Error" calcext:value="&lt;=0" calcext:base-cell-address="valori_ponderati.G12"/>
          </calcext:conditional-format>
          <calcext:conditional-format calcext:target-range-address="valori_ponderati.G13:valori_ponderati.G13">
            <calcext:condition calcext:apply-style-name="Error" calcext:value="&lt;=0" calcext:base-cell-address="valori_ponderati.G13"/>
          </calcext:conditional-format>
          <calcext:conditional-format calcext:target-range-address="valori_ponderati.G16:valori_ponderati.H16">
            <calcext:condition calcext:apply-style-name="Warning" calcext:value="&gt;0.02" calcext:base-cell-address="valori_ponderati.G16"/>
          </calcext:conditional-format>
          <calcext:conditional-format calcext:target-range-address="valori_ponderati.B21:valori_ponderati.B21">
            <calcext:condition calcext:apply-style-name="Error" calcext:value="formula-is(IF(COUNTA([$valori_ponderati.$C$21:.$E$21])&gt;1; 1; 0))" calcext:base-cell-address="valori_ponderati.B21"/>
          </calcext:conditional-format>
          <calcext:conditional-format calcext:target-range-address="valori_ponderati.B20:valori_ponderati.B20">
            <calcext:condition calcext:apply-style-name="Error" calcext:value="formula-is(IF(COUNTA([$valori_ponderati.$C$20:.$E$20])&gt;1; 1; 0))" calcext:base-cell-address="valori_ponderati.B20"/>
          </calcext:conditional-format>
          <calcext:conditional-format calcext:target-range-address="valori_ponderati.B22:valori_ponderati.B22">
            <calcext:condition calcext:apply-style-name="Error" calcext:value="formula-is(IF(COUNTA([$valori_ponderati.$C$22:.$E$22])&gt;1; 1; 0))" calcext:base-cell-address="valori_ponderati.B22"/>
          </calcext:conditional-format>
          <calcext:conditional-format calcext:target-range-address="valori_ponderati.B23:valori_ponderati.B23">
            <calcext:condition calcext:apply-style-name="Error" calcext:value="formula-is(IF(COUNTA([$valori_ponderati.$C$23:.$E$23])&gt;1; 1; 0))" calcext:base-cell-address="valori_ponderati.B23"/>
          </calcext:conditional-format>
          <calcext:conditional-format calcext:target-range-address="valori_ponderati.B24:valori_ponderati.B24">
            <calcext:condition calcext:apply-style-name="Error" calcext:value="formula-is(IF(COUNTA([$valori_ponderati.$C$24:.$E$24])&gt;1; 1; 0))" calcext:base-cell-address="valori_ponderati.B24"/>
          </calcext:conditional-format>
          <calcext:conditional-format calcext:target-range-address="valori_ponderati.B25:valori_ponderati.B25">
            <calcext:condition calcext:apply-style-name="Error" calcext:value="formula-is(IF(COUNTA([$valori_ponderati.$C$25:.$E$25])&gt;1; 1; 0))" calcext:base-cell-address="valori_ponderati.B25"/>
          </calcext:conditional-format>
          <calcext:conditional-format calcext:target-range-address="valori_ponderati.G14:valori_ponderati.G14">
            <calcext:condition calcext:apply-style-name="Error" calcext:value="&lt;=0" calcext:base-cell-address="valori_ponderati.G14"/>
            <calcext:condition calcext:apply-style-name="Error" calcext:value="&gt;24" calcext:base-cell-address="valori_ponderati.G14"/>
          </calcext:conditional-format>
          <calcext:conditional-format calcext:target-range-address="valori_ponderati.B19:valori_ponderati.B19">
            <calcext:condition calcext:apply-style-name="Error" calcext:value="formula-is(IF(COUNTA([$valori_ponderati.$C$19:.$E$19])&gt;1; 1; 0))" calcext:base-cell-address="valori_ponderati.B19"/>
          </calcext:conditional-format>
          <calcext:conditional-format calcext:target-range-address="valori_ponderati.S19:valori_ponderati.S25">
            <calcext:condition calcext:apply-style-name="Error" calcext:value="&gt;=1000" calcext:base-cell-address="valori_ponderati.S19"/>
          </calcext:conditional-format>
          <calcext:conditional-format calcext:target-range-address="valori_ponderati.C7:valori_ponderati.C7">
            <calcext:condition calcext:apply-style-name="Error" calcext:value="=0" calcext:base-cell-address="valori_ponderati.C7"/>
          </calcext:conditional-format>
          <calcext:conditional-format calcext:target-range-address="valori_ponderati.D7:valori_ponderati.E7">
            <calcext:condition calcext:apply-style-name="Error" calcext:value="formula-is(IF([$valori_ponderati.$C$7]=&quot;&quot;;1;0))" calcext:base-cell-address="valori_ponderati.D7"/>
          </calcext:conditional-format>
          <calcext:conditional-format calcext:target-range-address="valori_ponderati.J19:valori_ponderati.J25">
            <calcext:condition calcext:apply-style-name="Error" calcext:value="formula-is(IF(OR(AND([.$C$7] = &quot;goccia&quot;;[.G19]&gt;0;[.J19] &lt; 1000); AND([.$C$7] = &quot;pioggia&quot;;[.G19]&gt;0;[.J19] &gt; 200);AND([.$C$7] = &quot;pioggia lenta&quot;;[.G19]&gt;0;[.J19] &gt; 750)); 1; 0))" calcext:base-cell-address="valori_ponderati.J19"/>
          </calcext:conditional-format>
          <calcext:conditional-format calcext:target-range-address="valori_ponderati.B9:valori_ponderati.C9">
            <calcext:condition calcext:apply-style-name="Error" calcext:value="formula-is(IF([.$C$9] &gt; 0; 1; 0))" calcext:base-cell-address="valori_ponderati.B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 number:grouping="true"/>
    </number:number-style>
    <number:number-style style:name="N122P0" style:volatile="true">
      <number:number number:decimal-places="1" number:min-decimal-places="1" number:min-integer-digits="1" number:grouping="true"/>
    </number:number-style>
    <number:number-style style:name="N12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2P0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1" number:min-decimal-places="1" number:min-integer-digits="1"/>
      <number:text> mc</number:text>
    </number:number-style>
    <number:number-style style:name="N125">
      <number:number number:decimal-places="1" number:min-decimal-places="1" number:min-integer-digits="1"/>
      <number:text> ha</number:text>
    </number:number-style>
    <number:number-style style:name="N126P0" style:volatile="true">
      <number:number number:decimal-places="1" number:min-decimal-places="1" number:min-integer-digits="1" number:grouping="true"/>
    </number:number-style>
    <number:number-style style:name="N126">
      <style:text-properties fo:color="#ff0000"/>
      <number:text>-</number:text>
      <number:number number:decimal-places="1" number:min-decimal-places="1" number:min-integer-digits="1" number:grouping="true"/>
      <number:text> mc</number:text>
      <style:map style:condition="value()&gt;=0" style:apply-style-name="N12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/00/0000</text:date>, <text:time style:data-style-name="N2" text:time-value="15:43:38.3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10:11:18.196000000</meta:creation-date>
    <dc:date>2021-08-26T15:48:46.192000000</dc:date>
    <meta:editing-duration>P1DT4H47M18S</meta:editing-duration>
    <meta:editing-cycles>82</meta:editing-cycles>
    <meta:generator>LibreOffice/7.2.0.4$Windows_X86_64 LibreOffice_project/9a9c6381e3f7a62afc1329bd359cc48accb6435b</meta:generator>
    <meta:document-statistic meta:table-count="1" meta:cell-count="156" meta:object-count="0"/>
  </office:meta>
</office:document-meta>
</file>